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E4716BF4E261DD2A0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8pt"/>
    </style:style>
    <style:style style:name="P3" style:family="paragraph" style:parent-style-name="Header">
      <style:paragraph-properties fo:margin-top="0cm" fo:margin-bottom="0.635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complex="Times New Roman1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0pt" style:font-size-asian="10pt" style:font-name-complex="Times New Roman1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officeooo:rsid="002e206c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288f3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officeooo:paragraph-rsid="0036d30f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officeooo:paragraph-rsid="002fab66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officeooo:rsid="0036d30f" officeooo:paragraph-rsid="0036d30f" style:font-size-asian="12pt" style:font-name-complex="Times New Roman1" style:font-size-complex="12pt"/>
    </style:style>
    <style:style style:name="P1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punctuation-wrap="hanging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language="pt" fo:country="BR" fo:font-style="italic" fo:font-weight="bold" officeooo:rsid="002e206c" style:font-size-asian="10pt" style:language-asian="zh" style:country-asian="CN" style:font-style-asian="italic" style:font-weight-asian="bold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text-indent="4.00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/>
    </style:style>
    <style:style style:name="P30" style:family="paragraph" style:parent-style-name="Standard">
      <style:paragraph-properties fo:margin-left="0cm" fo:margin-right="0cm" fo:text-indent="4.001cm" style:auto-text-indent="false"/>
      <style:text-properties style:font-name="Times New Roman" fo:font-size="11pt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128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128cm" style:auto-text-indent="false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name-asian="SimSun" style:font-size-asian="12pt" style:language-asian="pt" style:country-asian="BR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128cm" style:auto-text-indent="false"/>
      <style:text-properties fo:color="#000000"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tyle-complex="italic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style="italic" fo:font-weight="bold" officeooo:rsid="002e206c" style:font-size-asian="14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b33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20ac3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34dcf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36d30f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style:font-name="Times New Roman" fo:font-size="11pt" fo:font-weight="bold" officeooo:rsid="003e109e" style:font-size-asian="11pt" style:font-weight-asian="bold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officeooo:rsid="003e109e" style:font-size-asian="11pt"/>
    </style:style>
    <style:style style:name="T11" style:family="text">
      <style:text-properties style:use-window-font-color="true"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1972c7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officeooo:rsid="001c381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t" fo:country="BR" officeooo:rsid="00237f90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officeooo:rsid="002a99aa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officeooo:rsid="002b8020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t" fo:country="BR" officeooo:rsid="002c6ec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officeooo:rsid="0034dcf1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t" fo:country="BR" officeooo:rsid="0036d30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t" fo:country="BR" officeooo:rsid="00382ae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t" fo:country="BR" officeooo:rsid="003b5ea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t" fo:country="BR" officeooo:rsid="0107154e" style:letter-kerning="false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23" style:family="text">
      <style:text-properties style:use-window-font-color="true" style:font-name="Times New Roman" fo:font-size="11pt" fo:language="pt" fo:country="BR" officeooo:rsid="003e109e" style:letter-kerning="false" style:font-name-asian="Calibri1" style:font-size-asian="11pt" style:language-asian="en" style:country-asian="US" style:font-name-complex="Lucida Sans" style:font-size-complex="11pt" style:language-complex="ar" style:country-complex="SA"/>
    </style:style>
    <style:style style:name="T24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/>
    </style:style>
    <style:style style:name="T26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9"><text:span text:style-name="T26">S</text:span><text:bookmark-start text:name="artigo_2"/><text:span text:style-name="T26">UBSTITUTIVO AO PROJETO DE LEI Nº 33/2020</text:span></text:p>
      <text:p text:style-name="P25">(de autoria da Comissão de Constituição, Justiça e Redação)</text:p>
      <text:p text:style-name="P21"/>
      <text:p text:style-name="P33">ALTERA O PARÁGRAFO ÚNICO DO ARTIGO 2º DA LEI Nº 3.534/2001, QUE AUTORIZA A OUTORGA DE CONCESSÃO DO SERVIÇO DE TRANSPORTE COLETIVO URBANO E DÁ OUTRAS PROVIDÊNCIAS</text:p>
      <text:p text:style-name="P22"/>
      <text:p text:style-name="P24"/>
      <text:p text:style-name="P29">O Prefeito do Município de Garça, Estado de São Paulo, no uso de suas atribuições, faz saber que a Câmara Municipal aprovou e ele sanciona e promulga a seguinte lei:</text:p>
      <text:p text:style-name="P24"/>
      <text:p text:style-name="P28"><text:span text:style-name="T7">Art. 1º</text:span><text:span text:style-name="T9"> </text:span><text:span text:style-name="T25">O Parágrafo Único do Artigo 2º da Lei Municipal 3.534/2001, 26 de dezembro de 2001, passa a vigorar com a seguinte redação:</text:span></text:p>
      <text:p text:style-name="P31"/>
      <text:p text:style-name="P32"><text:span text:style-name="T25">“</text:span><text:span text:style-name="T24">Art. 2º </text:span><text:span text:style-name="T25">(....)</text:span></text:p>
      <text:p text:style-name="P20"/>
      <text:p text:style-name="P35">Parágrafo único. Do edital do certame licitatório, assim como do contrato dele decorrente, deverá constar, necessariamente, a obrigatoriedade da proponente vencedora realizar o transporte de servidores municipais concedendo à Municipalidade um desconto mínimo de 10% (dez por cento) sobre o preço da tarifa praticada.</text:p>
      <text:p text:style-name="P31"/>
      <text:p text:style-name="P34"><text:bookmark-start text:name="artigo_4"/></text:p>
      <text:p text:style-name="P28"><text:span text:style-name="T7">A</text:span><text:bookmark-start text:name="artigo_6"/><text:span text:style-name="T7">rt. </text:span><text:span text:style-name="T8">2</text:span><text:span text:style-name="T7">º </text:span><text:span text:style-name="T9">A atual outorga do serviço público de transporte coletivo permanecerá eficaz pelo prazo necessário à realização do certame licitatório previsto nesta Lei, ante a essencialidade do serviço prestado.</text:span></text:p>
      <text:p text:style-name="P30"/>
      <text:p text:style-name="P27"><text:span text:style-name="T7">Art. </text:span><text:span text:style-name="T8">3</text:span><text:span text:style-name="T7">º </text:span><text:span text:style-name="T9">Esta Lei entrará em vigor na data de sua publicação.</text:span></text:p>
      <text:p text:style-name="P23"/>
      <text:p text:style-name="P27"><text:span text:style-name="T7">Art. </text:span><text:span text:style-name="T8">4</text:span><text:span text:style-name="T7">º </text:span><text:span text:style-name="T9">Ficam revogadas as disposições em contrário.</text:span></text:p>
      <text:p text:style-name="P23"/>
      <text:p text:style-name="P19"><text:span text:style-name="T9">Garça/SP, </text:span><text:span text:style-name="T10">16</text:span><text:span text:style-name="T9"> de </text:span><text:span text:style-name="T23">setembro </text:span><text:span text:style-name="T9">de 2020.</text:span></text:p>
      <text:p text:style-name="P23"/>
      <text:p text:style-name="P26"><text:bookmark-end text:name="artigo_2"/><text:bookmark-end text:name="artigo_4"/><text:bookmark text:name="_Hlk46391631"/><text:bookmark-end text:name="artigo_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1pt" fo:language="pt" fo:country="BR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" style:font-family-complex="'Lucida Sans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dape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ubtitle" style:family="paragraph" style:parent-style-name="Standard" style:default-outline-level="" style:class="chapter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Recuo_20_de_20_corpo_20_de_20_texto_20_Char" style:display-name="Recuo de corpo de texto Char" style:family="text" style:parent-style-name="Default_20_Paragraph_20_Font"/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/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" style:font-family-complex="'Lucida Sans'" style:font-family-generic-complex="system" style:font-pitch-complex="variable" style:font-size-complex="13pt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dastro" style:family="text"/>
    <style:style style:name="label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8pt"/>
    </style:style>
    <style:style style:name="MP3" style:family="paragraph" style:parent-style-name="Header">
      <style:paragraph-properties fo:margin-top="0cm" fo:margin-bottom="0.635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complex="Times New Roman1" style:font-size-complex="1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0pt" style:font-size-asian="10pt" style:font-name-complex="Times New Roman1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as-char" svg:width="1.693cm" svg:height="2.011cm" draw:z-index="0"><draw:image xlink:href="Pictures/10000000000000DD000000E4716BF4E261DD2A0E.jpg" xlink:type="simple" xlink:show="embed" xlink:actuate="onLoad" loext:mime-type="image/jpeg"/><svg:desc>brasao1_copy.jpg</svg:desc></draw:frame></text:p>
        <text:p text:style-name="MP2">CÂMARA MUNICIPAL DE GARÇA</text:p>
        <text:p text:style-name="MP3">ESTADO DE SÃO PAULO</text:p>
      </style:header>
      <style:footer>
        <text:p text:style-name="MP4">Rua Barão do Rio Branco, 127/131 - Centro - CEP 17400-000 - Garça - SP</text:p>
        <text:p text:style-name="MP5">Telefone/Fax: (14) 3471-0950 / (14) 3471-1308</text:p>
        <text:p text:style-name="MP5">Site: www.cmgarca.sp.gov.br / e-mail: camara@cmgarca.sp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7:59:00</meta:creation-date>
    <meta:initial-creator>pc</meta:initial-creator>
    <dc:language>pt-BR</dc:language>
    <dc:date>2020-09-17T18:07:15.723000000</dc:date>
    <meta:editing-cycles>3</meta:editing-cycles>
    <meta:editing-duration>PT14H22M10S</meta:editing-duration>
    <meta:generator>LibreOffice/6.0.5.2$Windows_X86_64 LibreOffice_project/54c8cbb85f300ac59db32fe8a675ff7683cd5a16</meta:generator>
    <meta:print-date>2020-09-17T14:00:26.224000000</meta:print-date>
    <meta:document-statistic meta:table-count="0" meta:image-count="1" meta:object-count="0" meta:page-count="1" meta:paragraph-count="17" meta:word-count="234" meta:character-count="1460" meta:non-whitespace-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