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9D9C3582229568C0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language="pt" fo:country="BR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  <style:text-properties fo:font-variant="normal" fo:text-transform="none" fo:color="#222222" style:text-line-through-style="none" style:text-line-through-type="none" style:font-name="Times New Roman" fo:font-size="12pt" fo:language="pt" fo:country="BR" fo:font-style="normal" style:text-underline-style="none" fo:font-weight="normal" style:letter-kerning="false" style:text-blinking="fals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7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  <style:text-properties fo:font-variant="normal" fo:text-transform="none" fo:color="#222222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false" style:text-blinking="fals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8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false" style:text-blinking="fals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9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  <style:text-properties fo:color="#000000" style:font-name="Times New Roman" fo:font-size="12pt" fo:language="pt" fo:country="BR" officeooo:paragraph-rsid="000f270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  <style:text-properties fo:color="#000000" style:font-name="Times New Roman" fo:font-size="12pt" fo:language="pt" fo:country="BR" officeooo:rsid="001e372f" officeooo:paragraph-rsid="0010f9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3.752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0f270f" style:letter-kerning="false" style:text-blinking="fals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P13" style:family="paragraph" style:parent-style-name="LO-normal">
      <style:paragraph-properties fo:line-height="100%" fo:text-align="justify" style:justify-single-word="false"/>
      <style:text-properties fo:font-variant="normal" fo:text-transform="none" fo:color="#222222" fo:letter-spacing="normal" fo:language="pt" fo:country="BR" fo:font-style="normal" fo:font-weight="bold" fo:background-color="#ffffff" style:font-name-asian="Times New Roman1" style:font-style-asian="normal" style:font-weight-asian="bold" style:font-name-complex="Times New Roman1" style:font-weight-complex="bold"/>
    </style:style>
    <style:style style:name="P14" style:family="paragraph" style:parent-style-name="LO-normal">
      <style:paragraph-properties fo:line-height="100%" fo:text-align="center" style:justify-single-word="false"/>
      <style:text-properties fo:font-variant="normal" fo:text-transform="none" fo:color="#222222" fo:letter-spacing="normal" fo:language="pt" fo:country="BR" fo:font-style="normal" fo:font-weight="bold" fo:background-color="#ffffff" style:font-name-asian="Times New Roman1" style:font-style-asian="normal" style:font-weight-asian="bold" style:font-name-complex="Times New Roman1" style:font-weight-complex="bold"/>
    </style:style>
    <style:style style:name="P15" style:family="paragraph" style:parent-style-name="LO-normal">
      <style:paragraph-properties fo:line-height="100%" fo:text-align="center" style:justify-single-word="false"/>
      <style:text-properties fo:color="#000000" style:font-name="Times New Roman" fo:font-size="12pt" fo:language="pt" fo:country="BR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LO-normal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rsid="000a42fe" officeooo:paragraph-rsid="000a42fe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7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19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language="pt" fo:country="BR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0" style:family="paragraph" style:parent-style-name="LO-normal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0pt" fo:language="pt" fo:country="BR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pt" fo:country="BR" fo:font-weight="bold" officeooo:rsid="000a42fe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use-window-font-color="true" style:font-name="Times New Roman" fo:font-size="10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style>
    <style:style style:name="T7" style:family="text">
      <style:text-properties fo:font-variant="normal" fo:text-transform="none" fo:color="#222222" style:font-name="Times New Roman" fo:font-size="12pt" fo:letter-spacing="normal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222222" style:font-name="Times New Roman" fo:font-size="12pt" fo:letter-spacing="normal" fo:language="pt" fo:country="BR" fo:font-style="normal" fo:font-weight="bold" officeooo:rsid="000a42f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ac269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de48c" style:font-weight-asian="normal" style:font-weight-complex="normal"/>
    </style:style>
    <style:style style:name="T12" style:family="text">
      <style:text-properties officeooo:rsid="000a42fe"/>
    </style:style>
    <style:style style:name="T13" style:family="text">
      <style:text-properties officeooo:rsid="000da33e"/>
    </style:style>
    <style:style style:name="T14" style:family="text">
      <style:text-properties officeooo:rsid="00147329"/>
    </style:style>
    <style:style style:name="T15" style:family="text">
      <style:text-properties officeooo:rsid="001ac269"/>
    </style:style>
    <style:style style:name="T16" style:family="text">
      <style:text-properties officeooo:rsid="001de48c"/>
    </style:style>
    <style:style style:name="T17" style:family="text">
      <style:text-properties officeooo:rsid="001e372f"/>
    </style:style>
    <style:style style:name="T18" style:family="text">
      <style:text-properties officeooo:rsid="000f270f"/>
    </style:style>
    <style:style style:name="T19" style:family="text">
      <style:text-properties officeooo:rsid="00228528"/>
    </style:style>
    <style:style style:name="T20" style:family="text">
      <style:text-properties officeooo:rsid="00112d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2cm, -0.125cm, -0.132cm, -0.1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4">REQUERIMENTO Nº 7</text:span><text:span text:style-name="T5">9</text:span><text:span text:style-name="T4">-2020</text:span></text:p>
      <text:p text:style-name="P6"/>
      <text:p text:style-name="P9"/>
      <text:p text:style-name="P10">Requeiro à Mesa, na forma regimental e consultado o Plenário, oficie-se ao Exmo. Deputado <text:span text:style-name="T13">Estadual</text:span> <text:span text:style-name="T20">EDUARDO CURY</text:span> solicitando-lhe gestões <text:span text:style-name="T14">nas secretarias e órgãos competentes do governo do Estado de São Paulo para obtenção de recursos a serem <text:s/>repassados ao </text:span>LAR DOS VELHOS “FREDERICO O<text:span text:style-name="T12">Z</text:span>ANAN” – <text:span text:style-name="T12">obra unida Sociedade São Vicente de Paulo</text:span>.</text:p>
      <text:p text:style-name="P10">O Lar dos Velhos Frederico O<text:span text:style-name="T12">z</text:span>anan, entidade <text:span text:style-name="T15">de utilidade pública estadual (</text:span><text:span text:style-name="Strong_20_Emphasis"><text:span text:style-name="T9">Decreto nº 49.421, de 24/02/2005</text:span></text:span><text:span text:style-name="Strong_20_Emphasis"><text:span text:style-name="T10">) com sede no município de Garça (SP), </text:span></text:span><text:span text:style-name="Strong_20_Emphasis"><text:span text:style-name="T11">atende atualmente a </text:span></text:span>65 idosos <text:span text:style-name="T16">em situação de vulnerabilidade social.</text:span></text:p>
      <text:p text:style-name="P10"><text:span text:style-name="T16">O atendimento humanizado feito pela instituição abrange </text:span>moradia, alimentação, medicamentos <text:span text:style-name="T17">e </text:span>vestuário (pessoal, cama, mesa e banho). <text:span text:style-name="T17">Para este fim, o Lar mantém em sua folha de pagamento um total de </text:span>29 <text:span text:style-name="T17">(vinte e nove) colaboradores que, somada às despesas de </text:span>manutenção, reparos e adequaç<text:span text:style-name="T17">ões prediais, formam um passivo substancial a ser honrado a cada mês pela entidade.</text:span></text:p>
      <text:p text:style-name="P11"><text:span text:style-name="T19">Dentre os </text:span>recursos necessários à manutenção do Lar, <text:span text:style-name="T19">destacam-se </text:span>os repasses advindos das esferas públicas municipais, estaduais e federais, <text:span text:style-name="T19">tendo em vista a natureza não lucrativa de suas atividades.</text:span></text:p>
      <text:p text:style-name="P12">Diante do exposto, peço a Vossa Excelência que viabilize esta emenda parlamentar, para auxiliar esta importante entidade de nossa cidade.</text:p>
      <text:p text:style-name="P8"/>
      <text:p text:style-name="P7"/>
      <text:p text:style-name="P15">Sala das sessões, 17 de fevereiro de 2020.</text:p>
      <text:p text:style-name="P13"/>
      <text:p text:style-name="P13"/>
      <text:p text:style-name="P14"/>
      <text:p text:style-name="P14"/>
      <text:p text:style-name="P16">JANETE CONESSA</text:p>
      <text:p text:style-name="P18"><text:span text:style-name="T7">Vereador</text:span><text:span text:style-name="T8">a</text:span></text:p>
      <text:p text:style-name="P19"/>
      <text:p text:style-name="P19"/>
      <text:p text:style-name="P19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20pt" fo:language="pt" fo:country="BR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16pt" fo:language="pt" fo:country="BR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style:font-family-generic="roman" style:font-pitch="variable" fo:font-size="14pt" fo:language="pt" fo:country="BR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pt" fo:country="BR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ize="12pt" fo:language="pt" fo:country="BR" fo:font-style="normal" style:text-underline-style="none" fo:font-weight="normal" style:letter-kerning="false" style:text-blinking="fals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ize="12pt" fo:language="pt" fo:country="BR" fo:font-style="normal" style:text-underline-style="none" fo:font-weight="normal" style:letter-kerning="false" style:text-blinking="fals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language="pt" fo:country="BR" style:font-size-complex="1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language="pt" fo:country="BR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use-window-font-color="true" style:font-name="Times New Roman" fo:font-size="10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style>
    <style:style style:name="MT4" style:family="text"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2cm, -0.125cm, -0.132cm, -0.1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423cm" fo:margin-left="0cm" fo:margin-right="0cm" fo:margin-top="1.3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62cm" svg:height="1.969cm" draw:z-index="0"><draw:image xlink:href="Pictures/10000000000000850000009D9C3582229568C01C.jpg" xlink:type="simple" xlink:show="embed" xlink:actuate="onLoad" loext:mime-type="image/jpeg"/></draw:frame></text:p>
        <text:p text:style-name="MP2">CÂMARA MUNICIPAL DE GARÇA</text:p>
        <text:p text:style-name="MP3">ESTADO DE SÃO PAULO</text:p>
      </style:header>
      <style:footer>
        <text:p text:style-name="MP4"><text:span text:style-name="MT1">Rua Barão do Rio Branco</text:span><text:span text:style-name="MT2">, </text:span><text:span text:style-name="MT1">127/131 Centro – </text:span><text:span text:style-name="MT2">CEP 17400-000 – Garça – SP</text:span></text:p>
        <text:p text:style-name="MP5"><text:span text:style-name="MT2">Site: www.garca.sp.</text:span><text:span text:style-name="MT3">leg</text:span><text:span text:style-name="MT2">.br / email: camara@cmgarca.sp.gov.</text:span><text:span text:style-name="MT4">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20-01-29T15:40:21</meta:print-date>
    <dc:date>2020-02-18T14:33:35.397000000</dc:date>
    <meta:editing-cycles>54</meta:editing-cycles>
    <meta:editing-duration>PT4H23M42S</meta:editing-duration>
    <meta:generator>LibreOffice/6.0.5.2$Windows_X86_64 LibreOffice_project/54c8cbb85f300ac59db32fe8a675ff7683cd5a16</meta:generator>
    <meta:document-statistic meta:table-count="0" meta:image-count="1" meta:object-count="0" meta:page-count="1" meta:paragraph-count="14" meta:word-count="229" meta:character-count="1514" meta:non-whitespace-character-count="1293"/>
  </office:meta>
</office:document-meta>
</file>